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21.001cm" table:align="margins"/>
    </style:style>
    <style:style style:name="Tablo1.A" style:family="table-column">
      <style:table-column-properties style:column-width="21.001cm" style:rel-column-width="65535*"/>
    </style:style>
    <style:style style:name="Tablo1.1" style:family="table-row">
      <style:table-row-properties style:min-row-height="1.64cm"/>
    </style:style>
    <style:style style:name="Tablo1.A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>
      <style:paragraph-properties fo:text-align="center"/>
      <style:text-properties fo:font-size="12pt"/>
    </style:style>
    <style:style style:name="gr1" style:family="graphic">
      <style:graphic-properties draw:stroke="solid" draw:stroke-dash="Ultrafine_20_Dashed" svg:stroke-width="0.03cm" svg:stroke-color="#808080" draw:marker-start-width="0.397cm" draw:marker-end-width="0.397cm" draw:fill="hatch" draw:fill-hatch-name="Black_20_0_20_Degrees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2" svg:x1="1.31cm" svg:y1="1.64cm" svg:x2="1.37cm" svg:y2="28.94cm">
        <text:p/>
      </draw:line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"><text:s text:c="7"/></text:p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20:08:31.37</meta:creation-date>
    <dc:date>2019-10-03T11:18:40.87</dc:date>
    <meta:editing-duration>PT1H8M47S</meta:editing-duration>
    <meta:editing-cycles>16</meta:editing-cycles>
    <meta:generator>OpenOffice/4.1.6$Win32 OpenOffice.org_project/416m1$Build-9790</meta:generator>
    <meta:print-date>2019-02-27T20:58:51.85</meta:print-date>
    <meta:document-statistic meta:table-count="1" meta:image-count="0" meta:object-count="0" meta:page-count="1" meta:paragraph-count="1" meta:word-count="0" meta:character-count="7"/>
  </office:meta>
</office:document-meta>
</file>